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rlito" svg:font-family="Carlito" style:font-family-generic="roman" style:font-pitch="variable"/>
    <style:font-face style:name="DejaVu Sans" svg:font-family="'DejaVu Sans'" style:font-family-generic="system" style:font-pitch="variable"/>
    <style:font-face style:name="OpenSymbol" svg:font-family="OpenSymbol" style:font-charset="x-symbol"/>
    <style:font-face style:name="Verdana" svg:font-family="Verdana, sans-serif"/>
  </office:font-face-decls>
  <office:automatic-styles>
    <style:style style:name="P1" style:family="paragraph" style:parent-style-name="Text_20_body">
      <style:paragraph-properties fo:margin-top="0in" fo:margin-bottom="0in" style:contextual-spacing="false" fo:line-height="138%" fo:text-align="center" style:justify-single-word="false" style:writing-mode="lr-tb"/>
      <style:text-properties fo:font-variant="normal" fo:text-transform="none" fo:color="#000000" loext:opacity="100%" style:text-line-through-style="none" style:text-line-through-type="none" style:font-name="Verdana" fo:font-size="20pt" fo:font-style="normal" style:text-underline-style="none" fo:font-weight="normal" style:text-blinking="false" fo:background-color="transparent"/>
    </style:style>
    <style:style style:name="P2" style:family="paragraph" style:parent-style-name="Text_20_body">
      <style:paragraph-properties fo:margin-top="0in" fo:margin-bottom="0in" style:contextual-spacing="false" fo:line-height="138%" style:writing-mode="lr-tb"/>
      <style:text-properties fo:font-variant="normal" fo:text-transform="none" fo:color="#000000" loext:opacity="100%" style:text-line-through-style="none" style:text-line-through-type="none" style:font-name="Verdana" fo:font-size="12pt" fo:font-style="normal" style:text-underline-style="none" fo:font-weight="normal" style:text-blinking="false" fo:background-color="transparent"/>
    </style:style>
    <style:style style:name="P3" style:family="paragraph" style:parent-style-name="Text_20_body">
      <style:paragraph-properties fo:margin-top="0in" fo:margin-bottom="0in" style:contextual-spacing="false" fo:line-height="138%" fo:text-align="center" style:justify-single-word="false" style:writing-mode="lr-tb"/>
      <style:text-properties fo:font-variant="normal" fo:text-transform="none" fo:color="#000000" loext:opacity="100%" style:text-line-through-style="none" style:text-line-through-type="none" style:font-name="Verdana" fo:font-size="12pt" fo:font-style="normal" style:text-underline-style="none" fo:font-weight="normal" style:text-blinking="false" fo:background-color="transparent"/>
    </style:style>
    <style:style style:name="P4" style:family="paragraph" style:parent-style-name="Text_20_body">
      <style:paragraph-properties fo:margin-left="0.5in" fo:margin-right="0in" fo:margin-top="0in" fo:margin-bottom="0in" style:contextual-spacing="false" fo:line-height="138%" fo:text-indent="0in" style:auto-text-indent="false" style:writing-mode="lr-tb"/>
      <style:text-properties fo:font-variant="normal" fo:text-transform="none" fo:color="#000000" loext:opacity="100%" style:text-line-through-style="none" style:text-line-through-type="none" style:font-name="Verdana" fo:font-size="12pt" fo:font-style="normal" style:text-underline-style="none" fo:font-weight="normal" style:text-blinking="false" fo:background-color="transparent"/>
    </style:style>
    <style:style style:name="P5" style:family="paragraph" style:parent-style-name="Text_20_body">
      <style:paragraph-properties fo:margin-top="0in" fo:margin-bottom="0in" style:contextual-spacing="false" fo:line-height="138%" style:writing-mode="lr-tb"/>
      <style:text-properties fo:font-variant="normal" fo:text-transform="none" fo:color="#000000" loext:opacity="100%" style:text-line-through-style="none" style:text-line-through-type="none" style:font-name="Verdana" fo:font-size="12pt" fo:font-style="italic" style:text-underline-style="solid" style:text-underline-width="auto" style:text-underline-color="font-color" fo:font-weight="normal" style:text-blinking="false" fo:background-color="transparent" style:font-style-asian="italic" style:font-style-complex="italic"/>
    </style:style>
    <style:style style:name="P6" style:family="paragraph" style:parent-style-name="Text_20_body">
      <style:paragraph-properties fo:margin-top="0in" fo:margin-bottom="0in" style:contextual-spacing="false" fo:line-height="138%" style:writing-mode="lr-tb"/>
      <style:text-properties fo:font-variant="normal" fo:text-transform="none" fo:color="#ff9900" loext:opacity="100%" style:text-line-through-style="none" style:text-line-through-type="none" style:font-name="Verdana" fo:font-size="12pt" fo:font-style="normal" style:text-underline-style="none" fo:font-weight="normal" style:text-blinking="false" fo:background-color="transparent"/>
    </style:style>
    <style:style style:name="P7" style:family="paragraph" style:parent-style-name="Text_20_body">
      <style:paragraph-properties fo:margin-top="0in" fo:margin-bottom="0in" style:contextual-spacing="false" fo:line-height="138%" style:writing-mode="lr-tb"/>
      <style:text-properties fo:font-variant="normal" fo:text-transform="none" fo:color="#0000ff" loext:opacity="100%" style:text-line-through-style="none" style:text-line-through-type="none" style:font-name="Verdana" fo:font-size="12pt" fo:font-style="normal" style:text-underline-style="none" fo:font-weight="normal" style:text-blinking="false" fo:background-color="transparent"/>
    </style:style>
    <style:style style:name="P8" style:family="paragraph" style:parent-style-name="Text_20_body">
      <style:paragraph-properties fo:margin-top="0in" fo:margin-bottom="0in" style:contextual-spacing="false" fo:line-height="138%" style:writing-mode="lr-tb"/>
      <style:text-properties fo:font-variant="normal" fo:text-transform="none" fo:color="#ff0000" loext:opacity="100%" style:text-line-through-style="none" style:text-line-through-type="none" style:font-name="Verdana" fo:font-size="12pt" fo:font-style="normal" style:text-underline-style="none" fo:font-weight="normal" style:text-blinking="false" fo:background-color="transparent"/>
    </style:style>
    <style:style style:name="P9" style:family="paragraph" style:parent-style-name="Text_20_body">
      <style:paragraph-properties fo:margin-top="0in" fo:margin-bottom="0in" style:contextual-spacing="false" fo:line-height="138%" style:writing-mode="lr-tb"/>
    </style:style>
    <style:style style:name="P10" style:family="paragraph" style:parent-style-name="Text_20_body" style:list-style-name="L1">
      <style:paragraph-properties fo:margin-top="0in" fo:margin-bottom="0in" style:contextual-spacing="false" fo:line-height="138%" fo:padding="0in" fo:border="none" style:writing-mode="lr-tb"/>
      <style:text-properties fo:font-variant="normal" fo:text-transform="none" fo:color="#000000" loext:opacity="100%" style:text-line-through-style="none" style:text-line-through-type="none" style:font-name="Verdana" fo:font-size="12pt" fo:font-style="normal" style:text-underline-style="none" fo:font-weight="normal" style:text-blinking="false" fo:background-color="transparent"/>
    </style:style>
    <style:style style:name="P11" style:family="paragraph" style:parent-style-name="Text_20_body" style:list-style-name="L2">
      <style:paragraph-properties fo:margin-top="0in" fo:margin-bottom="0in" style:contextual-spacing="false" fo:line-height="138%" fo:padding="0in" fo:border="none" style:writing-mode="lr-tb"/>
      <style:text-properties fo:font-variant="normal" fo:text-transform="none" fo:color="#000000" loext:opacity="100%" style:text-line-through-style="none" style:text-line-through-type="none" style:font-name="Verdana" fo:font-size="12pt" fo:font-style="normal" style:text-underline-style="none" fo:font-weight="normal" style:text-blinking="false" fo:background-color="transparent"/>
    </style:style>
    <style:style style:name="P12" style:family="paragraph" style:parent-style-name="Text_20_body">
      <style:paragraph-properties fo:margin-top="0in" fo:margin-bottom="0in" style:contextual-spacing="false" fo:line-height="138%" style:writing-mode="lr-tb"/>
      <style:text-properties fo:font-variant="normal" fo:text-transform="none" fo:color="#000000" loext:opacity="100%" style:text-line-through-style="none" style:text-line-through-type="none" style:font-name="Verdana" fo:font-size="12pt" fo:font-style="normal" style:text-underline-style="none" fo:font-weight="normal" style:text-blinking="false" fo:background-color="transparent"/>
    </style:style>
    <style:style style:name="P13" style:family="paragraph" style:parent-style-name="Text_20_body" style:list-style-name="L3">
      <style:paragraph-properties fo:margin-top="0in" fo:margin-bottom="0in" style:contextual-spacing="false" fo:line-height="138%" fo:padding="0in" fo:border="none" style:writing-mode="lr-tb"/>
      <style:text-properties fo:font-variant="normal" fo:text-transform="none" fo:color="#000000" loext:opacity="100%" style:text-line-through-style="none" style:text-line-through-type="none" style:font-name="Verdana" fo:font-size="12pt" fo:font-style="normal" style:text-underline-style="none" fo:font-weight="normal" style:text-blinking="false" fo:background-color="transparent"/>
    </style:style>
    <style:style style:name="P14" style:family="paragraph" style:parent-style-name="Text_20_body" style:list-style-name="L4">
      <style:paragraph-properties fo:margin-top="0in" fo:margin-bottom="0in" style:contextual-spacing="false" fo:line-height="138%" fo:padding="0in" fo:border="none" style:writing-mode="lr-tb"/>
      <style:text-properties fo:font-variant="normal" fo:text-transform="none" fo:color="#000000" loext:opacity="100%" style:text-line-through-style="none" style:text-line-through-type="none" style:font-name="Verdana" fo:font-size="12pt" fo:font-style="normal" style:text-underline-style="none" fo:font-weight="normal" style:text-blinking="false" fo:background-color="transparent"/>
    </style:style>
    <style:style style:name="P15" style:family="paragraph" style:parent-style-name="Text_20_body" style:list-style-name="L5">
      <style:paragraph-properties fo:margin-top="0in" fo:margin-bottom="0in" style:contextual-spacing="false" fo:line-height="138%" fo:padding="0in" fo:border="none" style:writing-mode="lr-tb"/>
      <style:text-properties fo:font-variant="normal" fo:text-transform="none" fo:color="#000000" loext:opacity="100%" style:text-line-through-style="none" style:text-line-through-type="none" style:font-name="Verdana" fo:font-size="12pt" fo:font-style="normal" style:text-underline-style="none" fo:font-weight="normal" style:text-blinking="false" fo:background-color="transparent"/>
    </style:style>
    <style:style style:name="T1" style:family="text">
      <style:text-properties fo:font-variant="normal" fo:text-transform="none" fo:color="#ff0000" loext:opacity="100%" style:text-line-through-style="none" style:text-line-through-type="none" style:font-name="Verdana" fo:font-size="12pt" fo:font-style="normal" style:text-underline-style="none" fo:font-weight="normal" style:text-blinking="false" fo:background-color="#ffffff" loext:char-shading-value="0"/>
    </style:style>
    <style:style style:name="T2" style:family="text">
      <style:text-properties fo:font-variant="normal" fo:text-transform="none" fo:color="#ff0000" loext:opacity="100%" style:text-line-through-style="none" style:text-line-through-type="none" style:font-name="Verdana" fo:font-size="12pt" fo:font-style="normal" style:text-underline-style="none" fo:font-weight="normal"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Verdana" fo:font-size="12pt" fo:font-style="normal" style:text-underline-style="none" fo:font-weight="normal"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text:start-value="5">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4897cd4d-7fff-a651-685c-c8898e3959a2"/>GHETTO BLASTER</text:p>
      <text:p text:style-name="Text_20_body"/>
      <text:p text:style-name="P2">Le ghetto blaster c’est un décor en bois, construit devant le container, c’est le DJ set de randome.</text:p>
      <text:p text:style-name="Text_20_body"/>
      <text:p text:style-name="P2">Prévoir 4 personnes sur une demi journée.</text:p>
      <text:list xml:id="list674671746" text:style-name="L1">
        <text:list-item>
          <text:p text:style-name="P10">renfort pour mise en place </text:p>
        </text:list-item>
      </text:list>
      <text:p text:style-name="P2">INGRÉDIENTS:</text:p>
      <text:list xml:id="list4136286582" text:style-name="L2">
        <text:list-item>
          <text:p text:style-name="P11">3 planches de décor ghetto blaster </text:p>
        </text:list-item>
        <text:list-item>
          <text:p text:style-name="P11">2 planches latérales de décor bleue</text:p>
        </text:list-item>
        <text:list-item>
          <text:p text:style-name="P11">6 gros tasseaux de 3 m pour la structure au sol (marqués à la peinture orange)</text:p>
        </text:list-item>
        <text:list-item>
          <text:p text:style-name="P11">une boîte à vis “ghetto blaster”</text:p>
        </text:list-item>
        <text:list-item>
          <text:p text:style-name="P11">2 grand tasseau assembler + 4 autres tasseau pour le toit</text:p>
        </text:list-item>
        <text:list-item>
          <text:p text:style-name="P11">10 plaque d’OSB pour la toiture</text:p>
        </text:list-item>
        <text:list-item>
          <text:p text:style-name="P11">1 bâche (marqué aux angles) avec ficelle pour ancré au sol</text:p>
        </text:list-item>
        <text:list-item>
          <text:p text:style-name="P11">prévoir des tirefond pour ancrer au sol</text:p>
        </text:list-item>
      </text:list>
      <text:p text:style-name="Text_20_body"/>
      <text:p text:style-name="P2">Ce décor est bien joli mais assez fragile, il faut être attentif pendant les manipulations pour ne pas trop tordre les planches.</text:p>
      <text:p text:style-name="P2">Une fois assemblé en entier, il est plus costaud.</text:p>
      <text:p text:style-name="P6">Zone particulièrement fragile: décor avec cassette !</text:p>
      <text:p text:style-name="Text_20_body"/>
      <text:p text:style-name="P2">Pour l’assembler, on a positionné au sol les 3 planches de décor,  assemblé avec les gros tasseaux,  fait des gros trous dans le sol pour rentrer les tasseaux, puis relevé et mis en place.</text:p>
      <text:p text:style-name="Text_20_body"/>
      <text:p text:style-name="P2">Voici la méthode employé de façon plus détaillé:</text:p>
      <text:p text:style-name="Text_20_body"/>
      <text:p text:style-name="P9"><text:span text:style-name="T1">étape 1:</text:span><text:span text:style-name="T3">rassemblez tous les bouts</text:span></text:p>
      <text:p text:style-name="Text_20_body"/>
      <text:p text:style-name="P9"><text:soft-page-break/><text:span text:style-name="T2">étapes 2:</text:span><text:span text:style-name="T4"> </text:span><text:span text:style-name="T3">Mettre en place le décor au sol face visible vers le haut.</text:span></text:p>
      <text:p text:style-name="P2">Proche de sa position finale en tout cas orienté dans le bon sens.</text:p>
      <text:p text:style-name="P5">Le bon sens: </text:p>
      <text:p text:style-name="P2">1) Une fois assemblé, il faut le relever sur ses pieds et le déplacer le moins loin possible (c’est lourd et fragile).</text:p>
      <text:p text:style-name="P2">2) capacité de bien juger, sans passion.</text:p>
      <text:p text:style-name="Text_20_body"/>
      <text:p text:style-name="P9"><text:span text:style-name="T2">étapes 3:</text:span><text:span text:style-name="T4"> </text:span><text:span text:style-name="T3">Positionner les 4 tasseaux sous le décor.</text:span></text:p>
      <text:p text:style-name="P2">Un tasseau à chaque extrémité et un tasseau sous chaque jonction de planche.</text:p>
      <text:p text:style-name="P2">Les tasseaux sont alignés avec le haut de la planche de décor et dépasse donc en bas.</text:p>
      <text:p text:style-name="P2">Vérifier que les planches sont bien alignées pour former le décor et visser les planches au tasseau en vous servant des trous déjà prévus sur les planches.</text:p>
      <text:p text:style-name="Text_20_body"/>
      <text:p text:style-name="P9"><text:span text:style-name="T2">étapes 4: </text:span><text:span text:style-name="T3">faire les 6 trous pour enterrer les pieds de la structure.</text:span></text:p>
      <text:p text:style-name="P2">Attention à cette étape il faut mesurer, vérifier, pour faire les trous au bon endroit.</text:p>
      <text:p text:style-name="P2">Ce décor se place devant le container, à 1m de distance pour la circulation. C’est à dire que le côté de la structure commence à 1m du container donc la façade sera à 2m44 du container.</text:p>
      <text:p text:style-name="P2">Il vaut mieux faire un plus gros trou que l’on rebouche qu’un trop petit où ça ne rentre pas! On peut creuser avec la “petite” lame de la tarière et repasser avec la grosse.</text:p>
      <text:p text:style-name="P7">Shémas ghetto blaster vue du dessus</text:p>
      <text:p text:style-name="Text_20_body"><text:line-break/></text:p>
      <text:p text:style-name="P2">Depuis container: 1m </text:p>
      <text:p text:style-name="P2">mesurer planche latérale: </text:p>
      <text:p text:style-name="P2">mesurer distance entre chaque tasseau </text:p>
      <text:p text:style-name="P2">attention alignement du tout</text:p>
      <text:p text:style-name="Text_20_body"/>
      <text:p text:style-name="P9"><text:span text:style-name="T2">étapes 5:mettre en place le décor </text:span><text:span text:style-name="T3">Appeler les copains il faut être 8</text:span></text:p>
      <text:p text:style-name="P2">L’idée c’est de mettre le décor en place, il faut le relever doucement en <text:soft-page-break/>maintenant les zones fragiles.</text:p>
      <text:p text:style-name="P2">Ensuite on peut le déplacer doucement en crabe ou cowboy:</text:p>
      <text:p text:style-name="P2">On garde le tasseau d’une extrémité posée au sol, on s’en sert de pivot.</text:p>
      <text:p text:style-name="P2">On fait avancer toute la structure d’un côté puis l’autre, jusqu'à arriver à l’aplomb des trous. </text:p>
      <text:p text:style-name="Text_20_body"/>
      <text:p text:style-name="P2">Le plus simple est de rentrer les tasseaux dans les trous en les amenant de gauche à droite plutôt que de l’avant vers l’arrière.</text:p>
      <text:p text:style-name="Text_20_body"/>
      <text:p text:style-name="P2">On rentre les tasseaux dans les trous! youpi </text:p>
      <text:p text:style-name="Text_20_body"/>
      <text:p text:style-name="P2">On rentre les deux autres tasseaux, puis on assemble les deux parois latérales. </text:p>
      <text:p text:style-name="Text_20_body"/>
      <text:p text:style-name="P8">étapes 6: La toiture OSB</text:p>
      <text:p text:style-name="P2">A faire sans vent</text:p>
      <text:p text:style-name="P2">positionner les deux tasseaux assemblés au bord du container, les sangler aux deux angles du container (c’est la base pour fixer les gros tasseaux).</text:p>
      <text:p text:style-name="Text_20_body"/>
      <text:p text:style-name="P2">fixer 4 tasseaux sur le toit du ghetto blaster: 1 à chaque extrémité + 2 au milieu.</text:p>
      <text:p text:style-name="P2">Faire dépasser les tasseaux à l’avant d’environ 40cm (servira pour la toiture à projecteur).</text:p>
      <text:p text:style-name="P2">Visser les tasseaux sur le tasseau du container et le tasseaux du ghetto blaster.</text:p>
      <text:p text:style-name="Text_20_body"/>
      <text:p text:style-name="P2">Planche OSB:</text:p>
      <text:p text:style-name="P2">On fixe d’abord les extrémités, côté droit et gauche, visser la planche dans le tasseau. Puis ajouter la planche au centre par dessus les deux autres.</text:p>
      <text:p text:style-name="P2">Commencer par le côté extérieur visible, essayé de bien aligner et remonter au fur et à mesure vers le container. </text:p>
      <text:p text:style-name="Text_20_body"/>
      <text:p text:style-name="P8">étapes 7:</text:p>
      <text:p text:style-name="P2">Mise en place de la bâche:</text:p>
      <text:p text:style-name="Text_20_body"><text:soft-page-break/></text:p>
      <text:p text:style-name="P2">Plier de façon pratique (enfin au mieux …) la bâche, de façon à pouvoir la déployer dans le bon sens. </text:p>
      <text:p text:style-name="P2">Monter la bâche sur le container, donner le côté avant au collègue pour qu’il puisse le fixer. </text:p>
      <text:p text:style-name="P2">On peut accrocher une petite sécu arrière aux angles du container.</text:p>
      <text:p text:style-name="Text_20_body"/>
      <text:p text:style-name="P2">Fixation à l’avant: la bâche passe sur les planches d’OSB et les ficelles sont fixer à l’intérieur de ghetto blaster au sol.</text:p>
      <text:p text:style-name="Text_20_body"/>
      <text:p text:style-name="P2">A l’avant c’est une piste de danse donc on évite les pièges à hippies…</text:p>
      <text:p text:style-name="Text_20_body"/>
      <text:p text:style-name="P2">Fixation à l’arrière: la bâche est tendue depuis l’avant , passe sur le container et elle est ancrée à l’arrière et sur les côtés du container. </text:p>
      <text:p text:style-name="Text_20_body"/>
      <text:p text:style-name="P2">Une jolie structure étanche WAHOUUUUU!!!!!</text:p>
      <text:p text:style-name="Text_20_body"/>
      <text:p text:style-name="P3">DÉMONTAGE/STRIKE</text:p>
      <text:p text:style-name="Text_20_body"/>
      <text:p text:style-name="P2">Le Ghetto blaster et la caisse pluie des caisson sont  stockées dans un container.</text:p>
      <text:p text:style-name="P2">Le système son est stocké à EVRY (camion).</text:p>
      <text:list xml:id="list2523831130" text:style-name="L3">
        <text:list-item>
          <text:p text:style-name="P13">caissons (dance floor + retour DJ)</text:p>
        </text:list-item>
        <text:list-item>
          <text:p text:style-name="P13">caisse son câbles speakon + câbles XLR + mixette etc…</text:p>
        </text:list-item>
      </text:list>
      <text:p text:style-name="Text_20_body"/>
      <text:p text:style-name="P2">STRIKE:</text:p>
      <text:list xml:id="list2596045071" text:style-name="L4">
        <text:list-item>
          <text:p text:style-name="P14">retirer les lights ou autre truc accrocher sur les structures.</text:p>
        </text:list-item>
        <text:list-item>
          <text:p text:style-name="P14">retirer tout ce qui est dans la structure du décors guetto blaster.</text:p>
        </text:list-item>
        <text:list-item>
          <text:p text:style-name="P14">démonter le toit.</text:p>
        </text:list-item>
        <text:list-item>
          <text:p text:style-name="P14">démonter les pans de décor: dévisser les grosses plaques de leur gros tasseaux. </text:p>
        </text:list-item>
      </text:list>
      <text:p text:style-name="P4"><text:soft-page-break/>les mettre de côté à plat.</text:p>
      <text:list xml:id="list1891801019" text:style-name="L5">
        <text:list-item>
          <text:p text:style-name="P15">retirer les gros tasseau du sol et reboucher les trous.</text:p>
        </text:list-item>
      </text:list>
      <text:p text:style-name="Text_20_body"><text:line-break/><text:line-break/><text:line-break/><text:line-break/><text:line-break/><text:line-break/><text:line-break/><text:line-break/><text:line-break/><text:line-break/><text:line-break/><text:line-break/><text:line-break/><text:line-break/><text:line-break/><text:line-break/><text:line-break/><text:line-break/></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rlito" svg:font-family="Carlito" style:font-family-generic="roman" style:font-pitch="variable"/>
    <style:font-face style:name="DejaVu Sans" svg:font-family="'DejaVu Sans'" style:font-family-generic="system" style:font-pitch="variable"/>
    <style:font-face style:name="OpenSymbol" svg:font-family="OpenSymbol" style:font-charset="x-symbol"/>
    <style:font-face style:name="Verdana" svg:font-family="Verdana,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loext:opacity="100%" style:font-name="Carlito"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Carlito"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contextual-spacing="false" fo:line-height="11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Collabora_Office/22.05.13.1$Linux_X86_64 LibreOffice_project/40212ba8bdeb7cebecbbfe697be02fcaa396e698</meta:generator>
    <dc:date>2023-10-31T16:40:36</dc:date>
    <meta:editing-duration>PT2M6S</meta:editing-duration>
    <meta:editing-cycles>2</meta:editing-cycles>
    <dc:creator>Sophie Quaglino</dc:creator>
    <meta:document-statistic meta:table-count="0" meta:image-count="0" meta:object-count="0" meta:page-count="5" meta:paragraph-count="77" meta:word-count="906" meta:character-count="5022" meta:non-whitespace-character-count="4171"/>
  </office:meta>
</office:document-meta>
</file>